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ing Omgevingsvergunning Bierstraat 13, 7241A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22 november 2024 aan de vergunninghouder bekend gemaakt.</text:p>
            <text:p text:style-name="common-al">Bierstraat 13, 7241AG Lochem, het veranderen van het pand van horeca naar winkel en bovenwoning (gemeentelijk monument), (nr. 2022-237814), Z2024-019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6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44</meta:user-defined>
    <meta:user-defined meta:name="DCTERMS.abstract">Z2024-01944 Bierstraat 13, 7241AG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intrekking Omgevingsvergunning Bierstraat 13, 7241AG Lo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626</meta:user-defined>
    <meta:user-defined meta:name="OVERHEIDop.GmbID/DC.identifier">gmb-2024-497626</meta:user-defined>
    <meta:user-defined meta:name="OVERHEIDop.versieInformatie"/>
  </office:meta>
</office:document-meta>
</file>