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heffing Parkeerbelasting West Betuwe 2024</text:p>
      <text:section text:name="regeling_id1-3-2" text:style-name="regeling">
        <text:section text:name="aanhef_id1-3-2-1" text:style-name="aanhef">
          <text:section text:name="preambule_id1-3-2-1-1" text:style-name="preambule">
            <text:p text:style-name="al">De heffings- en invorderingsambtenaar van de gemeente West Betuwe,</text:p>
            <text:p text:style-name="al"/>
            <text:p text:style-name="al">Gelet op artikel 1 lid 2 van de Ambtenarenwet 2017 en artikel 2 uitvoeringsbesluit Ambtenarenwet 2017 en artikel 231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t ingang van 1 september 2024 de directeur en de personen in dienst van Tobias Beheer B.V., statutair gevestigd te 9723 ZL Groningen aan de Van Elmptstraat 16-1, mandaat dan wel machtiging te verlenen om namens de heffingsambtenaar besluiten te nemen inzake heffing van naheffingsaanslagen parkeerbelastingen bedoeld in artikel 231, lid 2, sub d, van de gemeentewet.</text:p>
              </text:list-item>
              <text:list-item text:style-override="id1-3-2-2-1-2-2">
                <text:number>2.</text:number>
                <text:p text:style-name="al">Met ingang van 1 september 2024 de directeur en de personen in dienst van Tobias Beheer B.V., statutair gevestigd te 9723 ZL Groningen aan de Van Elmptstraat 16-1, mandaat dan wel machtiging te verlenen om namens de invorderingsambtenaar besluiten te nemen inzake de invordering van naheffingsaanslagen parkeerbelastingen bedoeld in artikel 231, lid 2, sub d, van de gemeentewet.</text:p>
              </text:list-item>
              <text:list-item text:style-override="id1-3-2-2-1-2-3">
                <text:number>3.</text:number>
                <text:p text:style-name="al">Met ingang van 1 september 2024 de personen in dienst van Landelijke Associatie Van Gerechtsdeurwaarders B.V., kantoorhoudend te 9723 ZL Groningen aan de Van Elmptstraat 16-1, van mandaat dan wel machtiging te verlenen om werkzaamheden uit te voeren als deurwaarder bedoeld in artikel 231, lid 2, sub e, van de gemeentewet ten behoeve van de invordering van naheffingsaanslagen parkeerbelasting.</text:p>
              </text:list-item>
            </text:list>
            <text:p text:style-name="al">
            <text:span text:style-name="nadrukvet">Aan de uitoefening van bevoegdheden en feitelijke handelingen de volgende voorschriften te verbinden: </text:span>
          </text:p>
            <text:p text:style-name="al"/>
            <text:list text:style-name="id1-3-2-2-1-5">
              <text:list-item text:style-override="id1-3-2-2-1-5-1">
                <text:number>1.</text:number>
                <text:p text:style-name="al">De bij mandaat te nemen beslissing dient in overeenstemming te zijn met alle ter zake geldende regeling, voorschriften en beleidsuitgangspunten.</text:p>
              </text:list-item>
              <text:list-item text:style-override="id1-3-2-2-1-5-2">
                <text:number>2.</text:number>
                <text:p text:style-name="al">Indien de gemandateerde van oordeel is dan wel redelijkerwijs kan verwachten dat een te nemen beslissing politiek-bestuurlijke implicaties kan hebben, legt de gemandateerde, afhankelijk van de uitgeoefende bevoegdheid, de zaak met zijn advies voor aan de heffings- dan wel invorderingsambtenaar.</text:p>
              </text:list-item>
              <text:list-item text:style-override="id1-3-2-2-1-5-3">
                <text:number>3.</text:number>
                <text:p text:style-name="al">De gemandateerde is gehouden de heffings- dan wel invorderingsambtenaar inlichtingen te verschaffen over de uitoefening van de gemandateerde bevoegdheid.</text:p>
              </text:list-item>
              <text:list-item text:style-override="id1-3-2-2-1-5-4">
                <text:number>4.</text:number>
                <text:p text:style-name="al">De gemandateerde is gehouden alle stukken die ter uitvoering van het gemandateerde bevoegde uitgaan op te maken in een vorm waaruit blijkt, dat het gaat om een gemandateerde bevoegdheid. Dit gebeurt door het gebruik van een ondertekening die afhankelijk van de gebruikte bevoegdheid, luidt:</text:p>
                <text:list text:style-name="id1-3-2-2-1-5-4-3">
                  <text:list-item text:style-override="id1-3-2-2-1-5-4-3-1">
                    <text:number>•</text:number>
                    <text:p text:style-name="al">“Namens de heffingsambtenaar” of “Namens de invorderingsambtenaar”</text:p>
                  </text:list-item>
                  <text:list-item text:style-override="id1-3-2-2-1-5-4-3-2">
                    <text:number>•</text:number>
                    <text:p text:style-name="al">Handtekening mandaathouder</text:p>
                  </text:list-item>
                  <text:list-item text:style-override="id1-3-2-2-1-5-4-3-3">
                    <text:number>•</text:number>
                    <text:p text:style-name="al">Naam mandaathouder</text:p>
                  </text:list-item>
                  <text:list-item text:style-override="id1-3-2-2-1-5-4-3-4">
                    <text:number>•</text:number>
                    <text:p text:style-name="al">Functie mandaathouder</text:p>
                  </text:list-item>
                </text:list>
              </text:list-item>
              <text:list-item text:style-override="id1-3-2-2-1-5-5">
                <text:number>5.</text:number>
                <text:p text:style-name="al">De gemandateerde is niet bevoegd om ondermandaat te verstrekken ten aanzien van enige bij dit besluit aan hem verleende bevoegdheid, tenzij de heffingsambtenaar of de invorderingsambtenaar daarvoor expliciet toestemming verleend. </text:p>
              </text:list-item>
            </text:list>
            <text:p text:style-name="al">Dit besluit kan worden aangehaald als ‘Mandaatbesluit heffing Parkeerbelasting West Betuwe 2024’</text:p>
          </text:section>
        </text:section>
        <text:section text:name="regeling-sluiting_id1-3-2-3" text:style-name="regeling-sluiting">
          <text:section text:name="ondertekening_id1-3-2-3-1">
            <text:p><text:span text:style-name="functie">De heffings- en invorderingsambtenaar</text:span></text:p>
          </text:section>
          <text:section text:name="ondertekening_id1-3-2-3-2">
            <text:p><text:span text:style-name="functie"/></text:p>
            <text:p><text:span text:style-name="functie"/></text:p>
            <text:p><text:span text:style-name="functie">L. 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761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1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1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est Betuwe</meta:user-defined>
    <meta:user-defined meta:name="OVERHEIDop.Rubriek/DC.type">delegatie- of mandaatbesluit</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1, tweede lid, van de Ambtenarenwet 2017]|[1.0:c:BWBR0001947&amp;artikel=1&amp;lid=2&amp;g=2024-09-01</meta:user-defined>
    <meta:user-defined meta:name="DC.source">artikel 2 van het Uitvoeringsbesluit Ambtenarenwet 2017]|[1.0:c:BWBR0042692&amp;artikel=2&amp;g=2022-12-22</meta:user-defined>
    <meta:user-defined meta:name="DC.source">artikel 231 van de Gemeentewet]|[1.0:c:BWBR0005416&amp;artikel=231&amp;g=2024-01-31</meta:user-defined>
    <meta:user-defined meta:name="DCTERMS.alternative">Mandaatbesluit heffing Parkeerbelasting West Betuwe 2024</meta:user-defined>
    <dc:language>nl</dc:language>
    <meta:user-defined meta:name="OVERHEIDop.locatietype/OVERHEIDop.gebiedsmarkering">Gemeente</meta:user-defined>
    <meta:user-defined meta:name="DC.title">Mandaatbesluit heffing Parkeerbelasting West Betuwe 2024</meta:user-defined>
    <meta:user-defined meta:name="DCTERMS.W3CDTF/DCTERMS.available">2024-11-28</meta:user-defined>
    <meta:user-defined meta:name="DCTERMS.W3CDTF/OVERHEIDop.jaargang">2024</meta:user-defined>
    <meta:user-defined meta:name="OVERHEIDop.publicationIssue">497617</meta:user-defined>
    <meta:user-defined meta:name="OVERHEIDop.betreftRegeling">CVDR727682_1</meta:user-defined>
    <meta:user-defined meta:name="OVERHEIDop.GmbID/DC.identifier">gmb-2024-497617</meta:user-defined>
    <meta:user-defined meta:name="xs:date/OVERHEIDop.startdatum">2024-11-29</meta:user-defined>
    <meta:user-defined meta:name="OVERHEIDop.versieInformatie"/>
  </office:meta>
</office:document-meta>
</file>