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van een groen gevelsystemen op een beperkt deel van de westgevel voor een periode van drie jaar ten behoeve van onderzoek aan Stevinweg 1, 2628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inweg 1, 2628CN Delft | aanleg van een groen gevelsystemen op een beperkt deel van de westgevel voor een periode van drie jaar ten behoeve van onderzoek | 22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761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61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626</meta:user-defined>
    <meta:user-defined meta:name="DCTERMS.abstract">Groene Gevels gebouw Civiele techni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 van een groen gevelsystemen op een beperkt deel van de westgevel voor een periode van drie jaar ten behoeve van onderzoek aan Stevinweg 1, 2628CN Delft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614</meta:user-defined>
    <meta:user-defined meta:name="OVERHEIDop.GmbID/DC.identifier">gmb-2024-497614</meta:user-defined>
    <meta:user-defined meta:name="OVERHEIDop.versieInformatie"/>
  </office:meta>
</office:document-meta>
</file>