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de ‘’ Eindejaars Pubquiz op 28 december 2024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4-101197, Drechtdijk 21, Kennisgeving incidentele festiviteit voor de ‘’ Eindejaars Pubquiz op 28 december 2024. (ontvangen 13-11-2024), (verzonden 15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760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 2024-101197</meta:user-defined>
    <dc:language>nl</dc:language>
    <meta:user-defined meta:name="OVERHEIDop.locatietype/OVERHEIDop.gebiedsmarkering">Adres</meta:user-defined>
    <meta:user-defined meta:name="DC.title">Melding voor een incidentele festiviteit voor de ‘’ Eindejaars Pubquiz op 28 december 2024 aan Drechtdijk 21 te De Kwak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09</meta:user-defined>
    <meta:user-defined meta:name="OVERHEIDop.GmbID/DC.identifier">gmb-2024-497609</meta:user-defined>
    <meta:user-defined meta:name="OVERHEIDop.versieInformatie"/>
  </office:meta>
</office:document-meta>
</file>