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rmanstraat 12-O 1091SJ Amsterdam, Burmanstraat 14-O 1091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de uitbouw</text:p>
            <text:p text:style-name="common-al">Besluit verzonden op: 25-11-2024</text:p>
            <text:p text:style-name="common-al">Zaakadres: Burmanstraat 12-O 1091SJ Amsterdam, Burmanstraat 14-O 1091SJ Amsterdam</text:p>
            <text:p text:style-name="common-al">Zaaknummer: Z2024-024314</text:p>
            <text:p text:style-name="common-al">DSO-nummer: 20240819009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6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314</meta:user-defined>
    <meta:user-defined meta:name="DCTERMS.abstract">maken van een dakterras op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Burmanstraat 12-O 1091SJ Amsterdam, Burmanstraat 14-O 1091SJ Amster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04</meta:user-defined>
    <meta:user-defined meta:name="OVERHEIDop.GmbID/DC.identifier">gmb-2024-497604</meta:user-defined>
    <meta:user-defined meta:name="OVERHEIDop.versieInformatie"/>
  </office:meta>
</office:document-meta>
</file>