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Leevendstraat 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Willem Leevendstraat 19, 3193 PR, plaatsen van een dakkapel tot de nok op het voor- en achterdakvlak van de woning (datum besluit 20-11-2024, op 22-11-2024 verzonden, dossiernummer OMV.24.10.00350).</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760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60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60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illem Leevendstraat 19</meta:user-defined>
    <meta:user-defined meta:name="DCTERMS.W3CDTF/DCTERMS.available">2024-11-27</meta:user-defined>
    <meta:user-defined meta:name="DCTERMS.W3CDTF/OVERHEIDop.jaargang">2024</meta:user-defined>
    <meta:user-defined meta:name="OVERHEIDop.publicationIssue">497603</meta:user-defined>
    <meta:user-defined meta:name="OVERHEIDop.GmbID/DC.identifier">gmb-2024-497603</meta:user-defined>
    <meta:user-defined meta:name="OVERHEIDop.versieInformatie"/>
  </office:meta>
</office:document-meta>
</file>