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ijgebouw, Visschemorsdijk 4, 7161R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is een aanvraag ontvangen voor het bouwen van een bijgebouw op locatie Visschemorsdijk 4, 7161RE Neede. De aanvraag is geregistreerd onder zaaknummer Z2024-0000153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760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0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0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38</meta:user-defined>
    <meta:user-defined meta:name="DCTERMS.abstract">Betreft: Aanvraag op locatie Visschemorsdijk 4, 7161RE Neede</meta:user-defined>
    <dc:language>nl</dc:language>
    <meta:user-defined meta:name="OVERHEIDop.locatietype/OVERHEIDop.gebiedsmarkering">Vlak</meta:user-defined>
    <meta:user-defined meta:name="DC.title">Aanvraag vergunning voor bouwen van een bijgebouw, Visschemorsdijk 4, 7161RE Nee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02</meta:user-defined>
    <meta:user-defined meta:name="OVERHEIDop.GmbID/DC.identifier">gmb-2024-497602</meta:user-defined>
    <meta:user-defined meta:name="OVERHEIDop.versieInformatie"/>
  </office:meta>
</office:document-meta>
</file>