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7259b781-b01c-4a85-8443-c24966b138ae.png" manifest:media-type="image/x-eps"/>
  <manifest:file-entry manifest:full-path="Pictures/AdrianaNozemanstraat85i807eb259-b80d-46cd-9711-2682794bea1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Adriana Nozemanstraat 85</text:p>
      <text:section text:name="regeling_id1-3-2" text:style-name="regeling">
        <text:section text:name="aanhef_id1-3-2-1" text:style-name="aanhef">
          <text:section text:name="afkondiging_id1-3-2-1-1" text:style-name="afkondiging">
            <text:p text:style-name="afkondiging_top"/>
            <text:p text:style-name="al">Steller: S. Wezenberg</text:p>
            <text:p text:style-name="al">Afdeling: Stadsruimte</text:p>
            <text:p text:style-name="al">Nummer: 16842028</text:p>
            <text:p text:style-name="al">Datum: 29-12-2023</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Adriana Nozemanstraat 85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Voor de laadpaal voor elektrische auto’s ter hoogte van Adriana Nozemanstraat 85,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Adriana Nozemanstraat 85,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1-1" text:style-name="plaatje">
              <text:p text:style-name="illustratie_id1-3-2-2-1-41-1-1"><draw:frame draw:style-name="illustratie_id1-3-2-2-1-41-1-1" text:anchor-type="paragraph" svg:width="51.900000000000006mm" svg:height="19mm"><draw:image xlink:href="Pictures/SjoerdWezenbergi7259b781-b01c-4a85-8443-c24966b138ae.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Adriana </text:span>
            <text:span text:style-name="nadrukvet">Nozemanstraat</text:span>
            <text:span text:style-name="nadrukvet"> 85</text:span>
          </text:p>
            <text:p text:style-name="last-al">
            <draw:frame><draw:text-box><text:section text:name="plaatje_id1-3-2-2-1-48-1" text:style-name="plaatje">
              <text:p text:style-name="illustratie_id1-3-2-2-1-48-1-1"><draw:frame draw:style-name="illustratie_id1-3-2-2-1-48-1-1" text:anchor-type="paragraph" svg:width="153mm" svg:height="112.10377358490565mm"><draw:image xlink:href="Pictures/AdrianaNozemanstraat85i807eb259-b80d-46cd-9711-2682794bea12.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76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auto's - Nozemanstraat 8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842028</meta:user-defined>
    <meta:user-defined meta:name="DCTERMS.abstract">Aanwijzen en inrichten van twee parkeervakken ten behoeve van het laden van elektrische auto’s ter hoogte van Adriana Nozemanstraat 85</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Adriana Nozemanstraat 85</meta:user-defined>
    <meta:user-defined meta:name="DCTERMS.W3CDTF/DCTERMS.available">2024-01-31</meta:user-defined>
    <meta:user-defined meta:name="DCTERMS.W3CDTF/OVERHEIDop.jaargang">2024</meta:user-defined>
    <meta:user-defined meta:name="OVERHEIDop.publicationIssue">49760</meta:user-defined>
    <meta:user-defined meta:name="OVERHEIDop.GmbID/DC.identifier">gmb-2024-49760</meta:user-defined>
    <meta:user-defined meta:name="OVERHEIDop.versieInformatie"/>
  </office:meta>
</office:document-meta>
</file>