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BIDES Food &amp; Drinks est. 2021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 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 de locatie BIDES Food &amp; Drinks est. 2021 Scholtenhagenweg 46, 7481VP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 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BIDES Food &amp; Drinks est. 2021 Scholtenhagenweg 46, 7481VP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30 mei 2025;</text:p>
              </text:list-item>
              <text:list-item text:style-override="id1-3-2-1-1-8-3">
                <text:number>3.</text:number>
                <text:p text:style-name="al"> 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20-11-2024 .</text:span>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Esther Apperloo Teammanager Inwonercontacten. </text:span></text:p>
          </text:section>
          <text:section text:name="ondertekening_id1-3-2-2-4">
            <text:p><text:span text:style-name="functie">Haaksbergen, 20-11-2024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75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BIDES Food &amp; Drinks est. 2021 Haaksber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99</meta:user-defined>
    <meta:user-defined meta:name="OVERHEIDop.GmbID/DC.identifier">gmb-2024-497599</meta:user-defined>
    <meta:user-defined meta:name="OVERHEIDop.versieInformatie"/>
  </office:meta>
</office:document-meta>
</file>