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ilvarenbeek geeft hierbij kennis van haar voornemen om een koopovereenkomst te sluiten voor het perceel, gelegen aan de langecruysstraat 10 te Hilvarenbeek, kadastraal bekend Hilvarenbeek Sectie D nr. 5781 (gedeeltelijk). Het betreft een reststrook/overhoek, ter grootte van ca. 31 m2.</text:p>
            <text:p text:style-name="al">Door eigenaren van de langecruysstraat 10 is verzocht om de betreffende strook aan te mogen kopen. </text:p>
            <text:p text:style-name="al">Gemeente Hilvarenbeek hanteert de werkwijze dat percelen openbare ruimte die grenzen aan particuliere woonpercelen en die vanwege hun karakter en situering feitelijk geen openbare functie (meer) vervullen en/of geen wezenlijke bijdrage (meer) leveren aan de kwaliteit van de openbare ruimte als leefomgeving voor verkoop in aanmerking komen.</text:p>
            <text:p text:style-name="al">De gemeente ziet de verzoekers als de enige serieuze gegadigde die in aanmerking komt om deze grond aan te verkopen. </text:p>
            <text:p text:style-name="al">De beoogde kopers zijn eigenaar van de grond die grenst aan de door de gemeente te verkopen overhoek. Gegadigde hebben met omwonende een positieve omgevingsdialoog gevoerd. Daarnaast zijn er vanuit de interne betrokken vakafdelingen geen bezwaren tegen verkoop.</text:p>
            <text:p text:style-name="al">Gelet op het voorgaande biedt de gemeente voor de verkoop van bovengenoemde perceel daarom geen mededingingsruimte aan andere partijen.  De gemeente zal na een wachttijd van 20 dagen na de datum van deze publicatie uitvoering geven aan haar voornemen tot het aangaan van de koopovereenkomst. Deze termijn geldt als een vervaltermijn. Als u vragen of opmerkingen heeft, kunt u onder verwijzing naar ‘overhoek langecruysstraat 10’ een e-mail zenden aan gemeente@hilvarenbeek.nl</text:p>
          </text:section>
          <text:section text:name="paragraaf_id1-3-2-2-2" text:style-name="paragraaf">
            <text:p text:style-name="paragraaf_kop"><text:span text:style-name="label"/> <text:span text:style-name="nr"/> Kort geding</text:p>
            <text:section text:name="structuurtekst_id1-3-2-2-2-2" text:style-name="structuurtekst">
              <text:p text:style-name="al">Bent u het niet eens met de deze (voorgenomen) verkoop, dan dient u binnen 20 dagen na dagtekening van deze publicatie een kort geding aanhangig te maken bij de rechtbank Breda.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75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op.referentienummer">1021713 Langecruysstraat 10 HB</meta:user-defined>
    <meta:user-defined meta:name="DCTERMS.abstract">bekendmaking voornemen tot verkoop van grond</meta:user-defined>
    <dc:language>nl</dc:language>
    <meta:user-defined meta:name="OVERHEIDop.locatietype/OVERHEIDop.gebiedsmarkering">Lijn</meta:user-defined>
    <meta:user-defined meta:name="DC.title">Bekendmaking voornemen tot verkoop van grond</meta:user-defined>
    <meta:user-defined meta:name="DCTERMS.W3CDTF/DCTERMS.available">2024-11-28</meta:user-defined>
    <meta:user-defined meta:name="DCTERMS.W3CDTF/OVERHEIDop.jaargang">2024</meta:user-defined>
    <meta:user-defined meta:name="OVERHEIDop.publicationIssue">497598</meta:user-defined>
    <meta:user-defined meta:name="OVERHEIDop.GmbID/DC.identifier">gmb-2024-497598</meta:user-defined>
    <meta:user-defined meta:name="OVERHEIDop.versieInformatie"/>
  </office:meta>
</office:document-meta>
</file>