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dijkstraat 38-3 1079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derde verdieping(door middel van een muurdoorbraak) en het maken van een daklaag op de vierde verdieping met beho...</text:p>
            <text:p text:style-name="common-al">Zaakadres: Winterdijkstraat 38-3 1079GV Amsterdam</text:p>
            <text:p text:style-name="common-al">Datum ontvangst: 17-09-2024</text:p>
            <text:p text:style-name="common-al">Zaaknummer: Z2024-028079</text:p>
            <text:p text:style-name="common-al">DSO-nummer: 2024091700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59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79</meta:user-defined>
    <meta:user-defined meta:name="DCTERMS.abstract">veranderen van de indeling van de derde verdieping(door middel van een muurdoorbraak) en het maken van een daklaag op de vierde verdieping met beho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terdijkstraat 38-3 1079GV Amster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91</meta:user-defined>
    <meta:user-defined meta:name="OVERHEIDop.GmbID/DC.identifier">gmb-2024-497591</meta:user-defined>
    <meta:user-defined meta:name="OVERHEIDop.versieInformatie"/>
  </office:meta>
</office:document-meta>
</file>