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vrij (reguliere procedure), plaatsen gasleiding en laagspanningskabel, Lopikerweg west 88A, 3411 AS Lopik, Z.02072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besluit omgevingsvergunningvrij (reguliere procedure)</text:span>
          </text:p>
            <text:p text:style-name="common-al">Lopikerweg west 88A, 3411 AS Lopik, Z.020729</text:p>
            <text:p text:style-name="common-al">
            
          </text:p>
            <text:p text:style-name="common-al">Burgemeester en wethouders van gemeente Lopik maken bekend dat zij een besluit omgevingsvergunning vrij hebben genomen voor het plaatsen van een gasleiding en laagspanningskabel. Het besluit is verzonden op: 22 november 2024.</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759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9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9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020729</meta:user-defined>
    <dc:language>nl</dc:language>
    <meta:user-defined meta:name="OVERHEIDop.locatietype/OVERHEIDop.gebiedsmarkering">Vlak</meta:user-defined>
    <meta:user-defined meta:name="OVERHEIDop.locatietype/OVERHEIDop.gebiedsmarkering">Punt</meta:user-defined>
    <meta:user-defined meta:name="DC.title">Besluit omgevingsvergunningvrij (reguliere procedure), plaatsen gasleiding en laagspanningskabel, Lopikerweg west 88A, 3411 AS Lopik, Z.020729</meta:user-defined>
    <meta:user-defined meta:name="DCTERMS.W3CDTF/DCTERMS.available">2024-11-27</meta:user-defined>
    <meta:user-defined meta:name="DCTERMS.W3CDTF/OVERHEIDop.jaargang">2024</meta:user-defined>
    <meta:user-defined meta:name="OVERHEIDop.publicationIssue">497590</meta:user-defined>
    <meta:user-defined meta:name="OVERHEIDop.GmbID/DC.identifier">gmb-2024-497590</meta:user-defined>
    <meta:user-defined meta:name="OVERHEIDop.versieInformatie"/>
  </office:meta>
</office:document-meta>
</file>