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bouwlaag op de locatie Kerkstraat 35 te Zandvoort, verzonden 25 november 2024, zaaknummer ODIJ-Z-24-142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aliseren van een extra bouwlaag op de locatie Kerkstraat 3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5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xtra bouwlaag op de locatie Kerkstraat 35 te Zandvoort, verzonden 25 november 2024, zaaknummer ODIJ-Z-24-142578</meta:user-defined>
    <meta:user-defined meta:name="DCTERMS.W3CDTF/DCTERMS.available">2024-11-27</meta:user-defined>
    <meta:user-defined meta:name="DCTERMS.W3CDTF/OVERHEIDop.jaargang">2024</meta:user-defined>
    <meta:user-defined meta:name="OVERHEIDop.publicationIssue">497587</meta:user-defined>
    <meta:user-defined meta:name="OVERHEIDop.GmbID/DC.identifier">gmb-2024-497587</meta:user-defined>
    <meta:user-defined meta:name="OVERHEIDop.versieInformatie"/>
  </office:meta>
</office:document-meta>
</file>