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straat 13 5757AS Liessel</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een aanvraag ontvangen voor een omgevingsvergunning voor het oprichten van een woonhuis na sloop van de bestaande woning op de locatie Nieuwstraat 13 5757AS Liessel. De zaak is geregistreerd onder nummer HZ-2024-126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Rectificatie</text:span>
          </text:p>
            <text:p text:style-name="common-al">Deze publicatie is een rectificatie van de publicatie op 12 november 2024, die was gepubliceerd zonder bouwtekeningen. Het publicatienummer is 4755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75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4</meta:user-defined>
    <meta:user-defined meta:name="DCTERMS.abstract">het oprichten van een woonhuis na sloop van de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straat 13 5757AS Liessel</meta:user-defined>
    <meta:user-defined meta:name="OVERHEIDop.datumEindeReactietermijn">2025-01-07</meta:user-defined>
    <meta:user-defined meta:name="OVERHEIDop.terinzageleggingBG">https://mijnpublicaties.nl/Publicatie/66b6fa17-722d-4e7e-e0a9-08dd07bb90d0</meta:user-defined>
    <meta:user-defined meta:name="DCTERMS.W3CDTF/DCTERMS.available">2024-11-27</meta:user-defined>
    <meta:user-defined meta:name="DCTERMS.W3CDTF/OVERHEIDop.jaargang">2024</meta:user-defined>
    <meta:user-defined meta:name="OVERHEIDop.publicationIssue">497581</meta:user-defined>
    <meta:user-defined meta:name="OVERHEIDop.GmbID/DC.identifier">gmb-2024-497581</meta:user-defined>
    <meta:user-defined meta:name="OVERHEIDop.versieInformatie"/>
  </office:meta>
</office:document-meta>
</file>