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etnamese loempia’s en snacks op de donderdag van 25 november 2024 tot en met 24 november 2029 aan Zijdelwaardplei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98199, Zijdelwaardplein, standplaatsvergunning voor de verkoop van Vietnamese loempia’s en snacks op de donderdag van 25 november 2024 t/m 24 november 2029 (verzonden 21-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757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7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7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8199</meta:user-defined>
    <dc:language>nl</dc:language>
    <meta:user-defined meta:name="OVERHEIDop.locatietype/OVERHEIDop.gebiedsmarkering">Weg</meta:user-defined>
    <meta:user-defined meta:name="DC.title">Toestemming voor het innemen van een standplaats voor de verkoop van Vietnamese loempia’s en snacks op de donderdag van 25 november 2024 tot en met 24 november 2029 aan Zijdelwaardplein te Uithoorn</meta:user-defined>
    <meta:user-defined meta:name="DCTERMS.W3CDTF/DCTERMS.available">2024-11-27</meta:user-defined>
    <meta:user-defined meta:name="DCTERMS.W3CDTF/OVERHEIDop.jaargang">2024</meta:user-defined>
    <meta:user-defined meta:name="OVERHEIDop.publicationIssue">497577</meta:user-defined>
    <meta:user-defined meta:name="OVERHEIDop.GmbID/DC.identifier">gmb-2024-497577</meta:user-defined>
    <meta:user-defined meta:name="OVERHEIDop.versieInformatie"/>
  </office:meta>
</office:document-meta>
</file>