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nenburg 77, 2591 AB 's-Gravenhage, Denenburg 79, 2591 AB 's-Gravenhage, Denenburg 81, 2591 AB 's-Gravenhage, Denenburg 83, 2591 AB 's-Gravenhage, Denenburg 85, 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door het verduurzamen van de gevels, het dak en de begane grondvloer</text:p>
            <text:p text:style-name="common-al"/>
            <text:p text:style-name="common-al">Ons kenmerk: VTH2024-154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nenburg 77, 2591 AB 's-Gravenhage, Denenburg 79, 2591 AB 's-Gravenhage, Denenburg 81, 2591 AB 's-Gravenhage, Denenburg 83, 2591 AB 's-Gravenhage, Denenburg 85, 2591 AB 's-Gravenhage, Denenburg 87, 2591 AB 's-Gravenhage, Denenburg 89, 2591 AB 's-Gravenhage, Denenburg 91, 2591 AB 's-Gravenhage, Denenburg 93, 2591 AB 's-Gravenhage, Denenburg 95, 2591 AB 's-Gravenhage, Denenburg 97, 2591 AB 's-Gravenhage, Denenburg 99, 2591 AB 's-Gravenhage, Denenburg 101, 2591 AB 's-Gravenhage, Denenburg 103, 2591 AB 's-Gravenhage, Denenburg 105, 2591 AB 's-Gravenhage, Denenburg 107, 2591 AB 's-Gravenhage, Denenburg 109, 2591 AB 's-Gravenhage, Denenburg 111, 2591 AB 's-Gravenhage, Denenburg 113, 2591 AB 's-Gravenhage, Denenburg 115, 2591 AB 's-Gravenhage, Denenburg 117, 2591 AB 's-Gravenhage, Denenburg 119, 2591 AB 's-Gravenhage, Denenburg 121, 2591 AB 's-Gravenhage, Denenburg 123, 2591 AC 's-Gravenhage, Denenburg 125, 2591 AC 's-Gravenhage, Denenburg 127, 2591 AC 's-Gravenhage, Denenburg 129, 2591 AC 's-Gravenhage, Denenburg 131, 2591 AC 's-Gravenhage, Denenburg 133, 2591 AC 's-Gravenhage, Denenburg 135, 2591 AC 's-Gravenhage, Denenburg 137, 2591 AC 's-Gravenhage, Denenburg 139, 2591 AC 's-Gravenhage, Denenburg 141, 2591 AC 's-Gravenhage, Denenburg 143, 2591 AC 's-Gravenhage, Denenburg 145, 2591 AC 's-Gravenhage, Denenburg 147, 2591 AC 's-Gravenhage, Denenburg 149, 2591 AC 's-Gravenhage, Denenburg 151, 2591 AC 's-Gravenhage, Denenburg 153, 2591 AC 's-Gravenhage, Denenburg 155, 2591 AC 's-Gravenhage, Denenburg 157, 2591 AC 's-Gravenhage, Denenburg 159, 2591 AC 's-Gravenhage, Denenburg 161, 2591 AC 's-Gravenhage, Denenburg 163, 2591 AC 's-Gravenhage, Denenburg 165, 2591 AC 's-Gravenhage, Denenburg 167, 2591 AC 's-Gravenhage, Denenburg 169, 2591 AC 's-Gravenhage, Denenburg 75, 2591 A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757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7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7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430</meta:user-defined>
    <meta:user-defined meta:name="DCTERMS.abstract">het veranderen van de panden door het verduurzamen van de gevels, het dak en de begane grond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Denenburg 77, 2591 AB 's-Gravenhage, Denenburg 79, 2591 AB 's-Gravenhage, Denenburg 81, 2591 AB 's-Gravenhage, Denenburg 83, 2591 AB 's-Gravenhage, Denenburg 85, 259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575</meta:user-defined>
    <meta:user-defined meta:name="OVERHEIDop.GmbID/DC.identifier">gmb-2024-497575</meta:user-defined>
    <meta:user-defined meta:name="OVERHEIDop.versieInformatie"/>
  </office:meta>
</office:document-meta>
</file>