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Kerkstraat 3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Kerkstraat 30, 6114JV te Susteren / Echt-Susteren / ingekomen 18 januari 2024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7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Kerkstraat 30 te Suster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757</meta:user-defined>
    <meta:user-defined meta:name="OVERHEIDop.GmbID/DC.identifier">gmb-2024-49757</meta:user-defined>
    <meta:user-defined meta:name="OVERHEIDop.versieInformatie"/>
  </office:meta>
</office:document-meta>
</file>