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Concerten 2025, Kolderveen 26, 7948 NJ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Concerten 2025 aan de Kolderveen 26, 7948 NJ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1-11-2024. We nemen waarschijnlijk voor 26-1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756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2046249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Concerten 2025, Kolderveen 26, 7948 NJ Nijeve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68</meta:user-defined>
    <meta:user-defined meta:name="OVERHEIDop.GmbID/DC.identifier">gmb-2024-497568</meta:user-defined>
    <meta:user-defined meta:name="OVERHEIDop.versieInformatie"/>
  </office:meta>
</office:document-meta>
</file>