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melweg 7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rmelweg 7A, 3061 KE, realiseren van een muurdoorbraak in een appartement gelegen in het Jaffa-woningcomplex. </text:p>
            <text:p text:style-name="common-al">Het bouwplan valt niet in gevolgklasse 1 van de Wet kwaliteitsborging (hierna: Wkb) voor het bouwen. Dus is de Wkb niet van toepassing. </text:p>
            <text:p text:style-name="common-al">Voor het bouwplan is een bouwactiviteit (technisch) noodzakelijk.</text:p>
            <text:p text:style-name="common-al">Het pand betreft een rijksmonument (monumentnummer: 506408) </text:p>
            <text:p text:style-name="common-al">(datum besluit 20-11-2024, op 21-11-2024 verzonden, dossiernummer OMV.24.09.002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5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rmelweg 7A - Rijksmonument</meta:user-defined>
    <meta:user-defined meta:name="DCTERMS.W3CDTF/DCTERMS.available">2024-11-27</meta:user-defined>
    <meta:user-defined meta:name="DCTERMS.W3CDTF/OVERHEIDop.jaargang">2024</meta:user-defined>
    <meta:user-defined meta:name="OVERHEIDop.publicationIssue">497566</meta:user-defined>
    <meta:user-defined meta:name="OVERHEIDop.GmbID/DC.identifier">gmb-2024-497566</meta:user-defined>
    <meta:user-defined meta:name="OVERHEIDop.versieInformatie"/>
  </office:meta>
</office:document-meta>
</file>