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33A en B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33A en B, 8094SE Hattemerbroek, voor het verbreden van de inrit, ontvangen op 21 november 2024 (zaaknummer R2024-021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5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2106</meta:user-defined>
    <meta:user-defined meta:name="DCTERMS.abstract">Betreft: Aanvraag op locatie Warmtekrachtstraat 33A en B, 8094SE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33A en B, 8094SE Hattemer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7557</meta:user-defined>
    <meta:user-defined meta:name="OVERHEIDop.GmbID/DC.identifier">gmb-2024-497557</meta:user-defined>
    <meta:user-defined meta:name="OVERHEIDop.versieInformatie"/>
  </office:meta>
</office:document-meta>
</file>