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dekade 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november 2024 een aanvraag met zaaknummer <text:span text:style-name="nadrukvet">Z2024-00002577</text:span> hebben ontvangen voor het gebruik van het pand t.b.v. huisvesting Oekrainers in voormalig hotel op de locatie<text:span text:style-name="nadrukvet"> Scheldekade 6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55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77</meta:user-defined>
    <meta:user-defined meta:name="DCTERMS.abstract">Ingekomen aanvraag - Scheldekade 65 in Terneuzen</meta:user-defined>
    <dc:language>nl</dc:language>
    <meta:user-defined meta:name="OVERHEIDop.locatietype/OVERHEIDop.gebiedsmarkering">Punt</meta:user-defined>
    <meta:user-defined meta:name="DC.title">Ingekomen aanvraag - Scheldekade 65 in Terneu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52</meta:user-defined>
    <meta:user-defined meta:name="OVERHEIDop.GmbID/DC.identifier">gmb-2024-497552</meta:user-defined>
    <meta:user-defined meta:name="OVERHEIDop.versieInformatie"/>
  </office:meta>
</office:document-meta>
</file>