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tart bij Slingerweg 3 7683 BR Den Ham, houden van "Palmpasenoptocht Den Ham 2024" op 23-03-2024 van 11.00-12.30 uur, ontvangen op 29-01-2024, zaaknummer TR-Z2024-00018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tart bij Slingerweg 3 7683BR Den Ham</text:p>
            <text:p text:style-name="common-al">
            <text:span text:style-name="nadrukvet">Wat:</text:span> houden van "Palmpasenoptocht Den Ham 2024" op 23-03-2024 van 11.00-12.3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975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189</meta:user-defined>
    <meta:user-defined meta:name="DCTERMS.abstract">houden van "Palmpasenoptocht Den Ham 2024" op 23-03-2024 van 11.00-12.30 uur</meta:user-defined>
    <dc:language>nl</dc:language>
    <meta:user-defined meta:name="OVERHEIDop.locatietype/OVERHEIDop.gebiedsmarkering">Punt</meta:user-defined>
    <meta:user-defined meta:name="DC.title">Gemeente Twenterand - Ingekomen aanvraag, start bij Slingerweg 3 7683 BR Den Ham, houden van "Palmpasenoptocht Den Ham 2024" op 23-03-2024 van 11.00-12.30 uur, ontvangen op 29-01-2024, zaaknummer TR-Z2024-000189</meta:user-defined>
    <meta:user-defined meta:name="DCTERMS.W3CDTF/DCTERMS.available">2024-02-07</meta:user-defined>
    <meta:user-defined meta:name="DCTERMS.W3CDTF/OVERHEIDop.jaargang">2024</meta:user-defined>
    <meta:user-defined meta:name="OVERHEIDop.publicationIssue">49755</meta:user-defined>
    <meta:user-defined meta:name="OVERHEIDop.GmbID/DC.identifier">gmb-2024-49755</meta:user-defined>
    <meta:user-defined meta:name="OVERHEIDop.versieInformatie"/>
  </office:meta>
</office:document-meta>
</file>