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plaatsen van de bestaande rookabri's vlakbij de gebouwen Het Nieuwe Diep 8D en 27D,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8D en 27D, 1781AD Den Helder, verplaatsen van de bestaande rookabri's vlakbij de gebouwen D300, D130,D470, N003, N002, D401, D170, D440, V005, Q001, N017, C001, Z003 (14B03)</text:p>
            <text:p text:style-name="common-al">Verzenddatum: 2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75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5928</meta:user-defined>
    <meta:user-defined meta:name="DCTERMS.abstract">verplaatsen van de bestaande rookabri's vlakbij de gebouwen D300, D130,D470, N003, N002, D401, D170, D440, V005, Q001, N017, C001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plaatsen van de bestaande rookabri's vlakbij de gebouwen Het Nieuwe Diep 8D en 27D, 1781AD Den Helder</meta:user-defined>
    <meta:user-defined meta:name="DCTERMS.W3CDTF/DCTERMS.available">2024-11-27</meta:user-defined>
    <meta:user-defined meta:name="DCTERMS.W3CDTF/OVERHEIDop.jaargang">2024</meta:user-defined>
    <meta:user-defined meta:name="OVERHEIDop.publicationIssue">497547</meta:user-defined>
    <meta:user-defined meta:name="OVERHEIDop.GmbID/DC.identifier">gmb-2024-497547</meta:user-defined>
    <meta:user-defined meta:name="OVERHEIDop.versieInformatie"/>
  </office:meta>
</office:document-meta>
</file>