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de Markies (2025) op het Mata Hariplein, Groot Schavernek en het Ruiterskwartier in Leeuwarden (EVE-2024-024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oningsdag de Markies (2025) op het<text:span text:style-name="nadrukvet"/>Mata Hariplein, Groot Schavernek en het Ruiterskwartier in Leeuwarden. Het evenement staat gepland op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4 okto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5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4822</meta:user-defined>
    <dc:language>nl</dc:language>
    <meta:user-defined meta:name="OVERHEIDop.locatietype/OVERHEIDop.gebiedsmarkering">Vlak</meta:user-defined>
    <meta:user-defined meta:name="DC.title">Aanvraag evenementenvergunning voor Koningsdag de Markies (2025) op het Mata Hariplein, Groot Schavernek en het Ruiterskwartier in Leeuwarden (EVE-2024-024822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41</meta:user-defined>
    <meta:user-defined meta:name="OVERHEIDop.GmbID/DC.identifier">gmb-2024-497541</meta:user-defined>
    <meta:user-defined meta:name="OVERHEIDop.versieInformatie"/>
  </office:meta>
</office:document-meta>
</file>