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26e Schutrups wandeldag op 2 februari 2025, Z2024-02069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nov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</text:p>
            <text:p text:style-name="last-al">het organiseren van de 26e Schutrups wandeldag op 2 februari 2025 (Z2024-02069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75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26e Schutrups wandeldag op 2 februari 2025, Z2024-020696 (aanvraag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34</meta:user-defined>
    <meta:user-defined meta:name="OVERHEIDop.GmbID/DC.identifier">gmb-2024-497534</meta:user-defined>
    <meta:user-defined meta:name="OVERHEIDop.versieInformatie"/>
  </office:meta>
</office:document-meta>
</file>