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de Zwijgerlaan - Willem de Zwijgerlaan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lbuis en het nemen van tijdelijke verkeersmaatregelen van 20-1-2025 t/m 24-3-2025</text:p>
            <text:p text:style-name="common-al"/>
            <text:p text:style-name="common-al">Ons kenmerk: 020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de Zwijgerlaan - Willem de Zwijgerlaan ter hoogte van huisnummer 33</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5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9IBA24/9000759</meta:user-defined>
    <meta:user-defined meta:name="DCTERMS.abstract">Aanleggen van laagspanningskabel en mantelbuis en het nemen van tijdelijke verkeersmaatregelen van 20-1-2025 t/m 24-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de Zwijgerlaan - Willem de Zwijgerlaan ter hoogte van huisnummer 33 te Den Haag</meta:user-defined>
    <meta:user-defined meta:name="DCTERMS.W3CDTF/DCTERMS.available">2024-11-27</meta:user-defined>
    <meta:user-defined meta:name="OVERHEIDop.externeBijlage">Bijlage_54999652_voor_bekendmaking|exb-2024-44841</meta:user-defined>
    <meta:user-defined meta:name="DCTERMS.W3CDTF/OVERHEIDop.jaargang">2024</meta:user-defined>
    <meta:user-defined meta:name="OVERHEIDop.publicationIssue">497529</meta:user-defined>
    <meta:user-defined meta:name="OVERHEIDop.GmbID/DC.identifier">gmb-2024-497529</meta:user-defined>
    <meta:user-defined meta:name="OVERHEIDop.versieInformatie"/>
  </office:meta>
</office:document-meta>
</file>