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Steenhuizen 6, 6901JL Zevenaar het realiseren van 20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november 2024 besloten om de beslistermijn voor de aanvraag met zaaknummer Z2024-00002004 voor een omgevingsvergunning aan de Steenhuizen 6, 6901JL Zevenaar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97524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524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524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004</meta:user-defined>
    <dc:language>nl</dc:language>
    <meta:user-defined meta:name="OVERHEIDop.locatietype/OVERHEIDop.gebiedsmarkering">Vlak</meta:user-defined>
    <meta:user-defined meta:name="DC.title">Kennisgeving verlenging beslistermijn omgevingsvergunning: Steenhuizen 6, 6901JL Zevenaar het realiseren van 20 appartementen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7524</meta:user-defined>
    <meta:user-defined meta:name="OVERHEIDop.GmbID/DC.identifier">gmb-2024-497524</meta:user-defined>
    <meta:user-defined meta:name="OVERHEIDop.versieInformatie"/>
  </office:meta>
</office:document-meta>
</file>