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geluidshinder van 11 tot en met 12 december 2024 aan kruising Drechtdijk / Jaagpad / Amsteldijk-Zuid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101726, kruising Drechtdijk / Jaagpad / Amsteldijk-Zuid, het aanvragen van een ontheffing geluidshinder van 11 t/m 12 december 2024. (ontvangen 18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9752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2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2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1017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ntheffing voor geluidshinder van 11 tot en met 12 december 2024 aan kruising Drechtdijk / Jaagpad / Amsteldijk-Zuid te Uithoor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22</meta:user-defined>
    <meta:user-defined meta:name="OVERHEIDop.GmbID/DC.identifier">gmb-2024-497522</meta:user-defined>
    <meta:user-defined meta:name="OVERHEIDop.versieInformatie"/>
  </office:meta>
</office:document-meta>
</file>