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evenementenvergunning voor “Uithoorn Mooiste, de Loop” op 26 januari 2025 aan Sportpark Randhoorn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101869, Sportpark Randhoorn, het aanvragen van een evenementenvergunning voor “Uithoorn Mooiste, de Loop” op 26 januari 2025. (ontvangen 15-11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97519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519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519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2024-101869</meta:user-defined>
    <dc:language>nl</dc:language>
    <meta:user-defined meta:name="OVERHEIDop.locatietype/OVERHEIDop.gebiedsmarkering">Weg</meta:user-defined>
    <meta:user-defined meta:name="DC.title">Aanvraag voor een evenementenvergunning voor “Uithoorn Mooiste, de Loop” op 26 januari 2025 aan Sportpark Randhoorn te Uithoorn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519</meta:user-defined>
    <meta:user-defined meta:name="OVERHEIDop.GmbID/DC.identifier">gmb-2024-497519</meta:user-defined>
    <meta:user-defined meta:name="OVERHEIDop.versieInformatie"/>
  </office:meta>
</office:document-meta>
</file>