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groten van een schuur aan de achterkant van de woning, Zilverstraat 17, 3511VB Utrecht, GU-Z2024-0019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straat 17, 3511VB Utrecht</text:p>
            <text:p text:style-name="common-al">GU-Z2024-0019551</text:p>
            <text:p text:style-name="common-al">Toelichting: het vergroten van een schuur aan de achterkant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51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51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551</meta:user-defined>
    <meta:user-defined meta:name="DCTERMS.abstract">Toelichting: het vergroten van een schuur aan de achterkant van de woning</meta:user-defined>
    <dc:language>nl</dc:language>
    <meta:user-defined meta:name="OVERHEIDop.locatietype/OVERHEIDop.gebiedsmarkering">Vlak</meta:user-defined>
    <meta:user-defined meta:name="DC.title">Geweigerde Omgevingsvergunning, het vergroten van een schuur aan de achterkant van de woning, Zilverstraat 17, 3511VB Utrecht, GU-Z2024-0019551</meta:user-defined>
    <meta:user-defined meta:name="OVERHEIDop.datumEindeReactietermijn">2025-01-06</meta:user-defined>
    <meta:user-defined meta:name="OVERHEIDop.terinzageleggingBG">https://jeleefomgeving.nl/inzien/002220647/1f38b92f-ab00-11ef-a343-00505601200c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517</meta:user-defined>
    <meta:user-defined meta:name="OVERHEIDop.GmbID/DC.identifier">gmb-2024-497517</meta:user-defined>
    <meta:user-defined meta:name="OVERHEIDop.versieInformatie"/>
  </office:meta>
</office:document-meta>
</file>