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urgemeester Prinssenlaan 43, 4941A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4 een besluit genomen op de aanvraag met zaaknummer Z2024-00000659 voor de plaatsing van een container op de locatie Burgemeester Prinssenlaan 43, 4941AJ Raamsdonksveer. De vergunning is verleend voor een tijdelijke periode van 12 november 2024 t/m 12 december 2024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7 jan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751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1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1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59</meta:user-defined>
    <meta:user-defined meta:name="DCTERMS.abstract">Betreft: beschikking op aanvraag op locatie Burgemeester Prinssenlaan 43, 4941AJ Raamsdonksveer</meta:user-defined>
    <dc:language>nl</dc:language>
    <meta:user-defined meta:name="OVERHEIDop.locatietype/OVERHEIDop.gebiedsmarkering">Vlak</meta:user-defined>
    <meta:user-defined meta:name="DC.title">Kennisgeving besluit op beschikking op aanvraag, Burgemeester Prinssenlaan 43, 4941AJ Raamsdonksve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7514</meta:user-defined>
    <meta:user-defined meta:name="OVERHEIDop.GmbID/DC.identifier">gmb-2024-497514</meta:user-defined>
    <meta:user-defined meta:name="OVERHEIDop.versieInformatie"/>
  </office:meta>
</office:document-meta>
</file>