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Prof ten Doesschatestraat 199 C  Heemskerk, verzonden 25 november 2024, zaaknummer ODIJ-Z-24-1513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op het voordakvlak op de locatie Prof ten Doesschatestraat 199 C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75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Prof ten Doesschatestraat 199 C  Heemskerk, verzonden 25 november 2024, zaaknummer ODIJ-Z-24-151357</meta:user-defined>
    <meta:user-defined meta:name="DCTERMS.W3CDTF/DCTERMS.available">2024-11-27</meta:user-defined>
    <meta:user-defined meta:name="DCTERMS.W3CDTF/OVERHEIDop.jaargang">2024</meta:user-defined>
    <meta:user-defined meta:name="OVERHEIDop.publicationIssue">497511</meta:user-defined>
    <meta:user-defined meta:name="OVERHEIDop.GmbID/DC.identifier">gmb-2024-497511</meta:user-defined>
    <meta:user-defined meta:name="OVERHEIDop.versieInformatie"/>
  </office:meta>
</office:document-meta>
</file>