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rleende vergunning aan Hedingsesteeg 1 5688L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een verleende vergunning aan Hedingsesteeg 1 5688LR Oirschot. Het kenmerk van de gemeente voor deze zaak is 08236077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75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0775</meta:user-defined>
    <meta:user-defined meta:name="DCTERMS.abstract">wijzigen van een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verleende vergunning aan Hedingsesteeg 1 5688LR Oirscho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10</meta:user-defined>
    <meta:user-defined meta:name="OVERHEIDop.GmbID/DC.identifier">gmb-2024-497510</meta:user-defined>
    <meta:user-defined meta:name="OVERHEIDop.versieInformatie"/>
  </office:meta>
</office:document-meta>
</file>