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oor een melding van een klein evenement op 17 april 2025 aan Vuurlijn 78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common-al">
            <text:span text:style-name="nadrukvet">De Kwakel </text:span>
          </text:p>
            <text:p text:style-name="last-al">
            <text:span text:style-name="nadrukvet">Rectificatie:</text:span> 2024-099369 Vuurlijn78 het melden van een klein evenement op 4 december 2024 moet zijn <text:span text:style-name="nadrukvet">17 april 2025</text:span> (ontvangen 06-11-2024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5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9369 </meta:user-defined>
    <dc:language>nl</dc:language>
    <meta:user-defined meta:name="OVERHEIDop.locatietype/OVERHEIDop.gebiedsmarkering">Adres</meta:user-defined>
    <meta:user-defined meta:name="DC.title">Rectificatie: Aanvraag voor een melding van een klein evenement op 17 april 2025 aan Vuurlijn 78 te De Kwak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08</meta:user-defined>
    <meta:user-defined meta:name="OVERHEIDop.GmbID/DC.identifier">gmb-2024-497508</meta:user-defined>
    <meta:user-defined meta:name="OVERHEIDop.versieInformatie"/>
  </office:meta>
</office:document-meta>
</file>