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op de locatie Prof ten Doesschatestraat 199 B  Heemskerk, verzonden 25 november 2024, zaaknummer ODIJ-Z-24-15135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d deze aanvraag namens het algemeen bestuur van Omgevingsdienst IJmond. Omgevingsdienst IJmond geeft hiermee toestemming voor het plaatsen van een dakkapel op het voordakvlak op de locatie Prof ten Doesschatestraat 199 B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Vergunningen, Toezicht, Handha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97503</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503</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503</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op het voordakvlak op de locatie Prof ten Doesschatestraat 199 B  Heemskerk, verzonden 25 november 2024, zaaknummer ODIJ-Z-24-151356</meta:user-defined>
    <meta:user-defined meta:name="DCTERMS.W3CDTF/DCTERMS.available">2024-11-27</meta:user-defined>
    <meta:user-defined meta:name="DCTERMS.W3CDTF/OVERHEIDop.jaargang">2024</meta:user-defined>
    <meta:user-defined meta:name="OVERHEIDop.publicationIssue">497503</meta:user-defined>
    <meta:user-defined meta:name="OVERHEIDop.GmbID/DC.identifier">gmb-2024-497503</meta:user-defined>
    <meta:user-defined meta:name="OVERHEIDop.versieInformatie"/>
  </office:meta>
</office:document-meta>
</file>