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ggelstraat 11, 5404 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4 een aanvraag omgevingsvergunning ontvangen.</text:p>
            <text:p text:style-name="common-al">Het betreft een aanvraag op locatie Zoggelstraat 11, 5404 NC Uden met omschrijving "kappen van een zieke boom".</text:p>
            <text:p text:style-name="common-al">De zaak is geregistreerd onder nummer 92808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5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28082024</meta:user-defined>
    <meta:user-defined meta:name="DCTERMS.abstract">kappen van een ziek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ggelstraat 11, 5404 NC U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01</meta:user-defined>
    <meta:user-defined meta:name="OVERHEIDop.GmbID/DC.identifier">gmb-2024-497501</meta:user-defined>
    <meta:user-defined meta:name="OVERHEIDop.versieInformatie"/>
  </office:meta>
</office:document-meta>
</file>