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uitrit t.b.v. 6 nieuw te bouwen woningen, Wehlseweg - Pr. Irenestraat 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in-uitrit t.b.v. 6 nieuw te bouwen woningen op locatie Wehlseweg - Pr. Irenestraat  Di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171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nov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75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19</meta:user-defined>
    <meta:user-defined meta:name="DCTERMS.abstract">Betreft: aanvraag op locatie Wehlseweg - Pr. Irenestraat  Didam</meta:user-defined>
    <dc:language>nl</dc:language>
    <meta:user-defined meta:name="OVERHEIDop.locatietype/OVERHEIDop.gebiedsmarkering">Vlak</meta:user-defined>
    <meta:user-defined meta:name="DC.title">Aanvraag vergunning voor het aanleggen van een in-uitrit t.b.v. 6 nieuw te bouwen woningen, Wehlseweg - Pr. Irenestraat  Did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00</meta:user-defined>
    <meta:user-defined meta:name="OVERHEIDop.GmbID/DC.identifier">gmb-2024-497500</meta:user-defined>
    <meta:user-defined meta:name="OVERHEIDop.versieInformatie"/>
  </office:meta>
</office:document-meta>
</file>