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en behoeve van de afscherming van de assimilatiebelichting in de nanacht voor de inrichting aan Pastoor Verburgh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juni 2021 hebben wij een verlengingsverzoek ontvangen van Avance Roses om maatwerkvoorschriften te stellen ten behoeve van de afscherming van de assimilatiebelichting in de nanacht voor de inrichting aan de Pastoor Verburghweg 7, 2651KW te Berkel en Rodenrijs.</text:p>
            <text:p text:style-name="common-al">Op 3 april 2018 heeft het bedrijf eerder maatwerkvoorschriften (nanacht) verkregen. Echter deze beschikking, inclusief</text:p>
            <text:p text:style-name="common-al">maatwerkvoorschriften, met kenmerk 999955084_9999431305 d.d. 3 april 2018 is per 1 mei 2021 vervallen.</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Lansingerland hebben besloten om maatwerkvoorschriften te stellen ten behoeve van de afscherming van assimilatiebelichting in de nanacht.</text:p>
            <text:p text:style-name="common-al">Het besluit is op 22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1276158 en het Olo nummer: Voor de betreffende stukken met betrekking tot deze procedure kunt u op bijgaande link klikken: <text:a xlink:href="https://loket.dcmr.nl/mozard/!suite92.scherm1007?mObj=8947352" xlink:type="simple"><text:span text:style-name="nadrukondlijn">https://loket.dcmr.nl/mozard/!suite92.scherm1007?mObj=8947352</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437334</meta:user-defined>
    <dc:language>nl</dc:language>
    <meta:user-defined meta:name="OVERHEIDop.locatietype/OVERHEIDop.gebiedsmarkering">Adres</meta:user-defined>
    <meta:user-defined meta:name="DC.title">Kennisgeving beschikking maatwerkvoorschriften ten behoeve van de afscherming van de assimilatiebelichting in de nanacht voor de inrichting aan Pastoor Verburghweg 7 te Berkel en Rodenrijs</meta:user-defined>
    <meta:user-defined meta:name="DCTERMS.W3CDTF/DCTERMS.available">2024-01-31</meta:user-defined>
    <meta:user-defined meta:name="DCTERMS.W3CDTF/OVERHEIDop.jaargang">2024</meta:user-defined>
    <meta:user-defined meta:name="OVERHEIDop.publicationIssue">49750</meta:user-defined>
    <meta:user-defined meta:name="OVERHEIDop.GmbID/DC.identifier">gmb-2024-49750</meta:user-defined>
    <meta:user-defined meta:name="OVERHEIDop.versieInformatie"/>
  </office:meta>
</office:document-meta>
</file>