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uidige indeling door middel van het wijzigen van niet dragende muren, het plaatsen van niet dragende tussenwanden en het isoleren van de woning aan Nieuwelaan 180, 2611SB Delft</text:p>
      <text:section text:name="zakelijke-mededeling_id1-3-2" text:style-name="zakelijke-mededeling">
        <text:section text:name="zakelijke-mededeling-tekst_id1-3-2-1" text:style-name="zakelijke-mededeling-tekst">
          <text:section text:name="tekst_id1-3-2-1-1" text:style-name="tekst">
            <text:p text:style-name="common-al">Nieuwelaan 180, 2611SB Delft | het aanpassen van huidige indeling door middel van het wijzigen van niet dragende muren, het plaatsen van niet dragende tussenwanden en het isoleren van de woning | 24-11-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74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5</meta:user-defined>
    <meta:user-defined meta:name="DCTERMS.abstract">Fase 1, Nieuwelaan 180,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passen van huidige indeling door middel van het wijzigen van niet dragende muren, het plaatsen van niet dragende tussenwanden en het isoleren van de woning aan Nieuwelaan 180, 2611SB Delft</meta:user-defined>
    <meta:user-defined meta:name="DCTERMS.W3CDTF/DCTERMS.available">2024-11-27</meta:user-defined>
    <meta:user-defined meta:name="DCTERMS.W3CDTF/OVERHEIDop.jaargang">2024</meta:user-defined>
    <meta:user-defined meta:name="OVERHEIDop.publicationIssue">497498</meta:user-defined>
    <meta:user-defined meta:name="OVERHEIDop.GmbID/DC.identifier">gmb-2024-497498</meta:user-defined>
    <meta:user-defined meta:name="OVERHEIDop.versieInformatie"/>
  </office:meta>
</office:document-meta>
</file>