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letstraat 7, 2573 E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4-154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letstraat 7, 2573 E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749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9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9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429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Terletstraat 7, 2573 EV 's-Gravenha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93</meta:user-defined>
    <meta:user-defined meta:name="OVERHEIDop.GmbID/DC.identifier">gmb-2024-497493</meta:user-defined>
    <meta:user-defined meta:name="OVERHEIDop.versieInformatie"/>
  </office:meta>
</office:document-meta>
</file>