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 voor het beëindigen van de opslag van vuurwerk,  Handelsweg 2 8131X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10-2024</text:p>
            <text:p text:style-name="common-al">
            <text:span text:style-name="nadrukvet">Locatie:</text:span> Handelsweg 2 8131XX Wijhe</text:p>
            <text:p text:style-name="common-al">
            <text:span text:style-name="nadrukvet">Zaakomschrijving:</text:span> het beëindigen van de opslag van vuurwerk </text:p>
            <text:p text:style-name="common-al">
            <text:span text:style-name="nadrukvet">Zaaknummer:</text:span> 1773ESUITE375172024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37517202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751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748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8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8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375172024</meta:user-defined>
    <meta:user-defined meta:name="DCTERMS.abstract">Beëindiging vuurwerkopslag met instemming ondernemer (melding bevestiging)</meta:user-defined>
    <dc:language>nl</dc:language>
    <meta:user-defined meta:name="OVERHEIDop.locatietype/OVERHEIDop.gebiedsmarkering">Punt</meta:user-defined>
    <meta:user-defined meta:name="DC.title">Melding omgevingsbesluit voor het beëindigen van de opslag van vuurwerk,  Handelsweg 2 8131XX Wijh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86</meta:user-defined>
    <meta:user-defined meta:name="OVERHEIDop.GmbID/DC.identifier">gmb-2024-497486</meta:user-defined>
    <meta:user-defined meta:name="OVERHEIDop.versieInformatie"/>
  </office:meta>
</office:document-meta>
</file>