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 - Keizersdijk 20, 5721WG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bouwen van een woning, 21-11-2024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97481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48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48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105070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Asten - verleende omgevingsvergunning - Keizersdijk 20, 5721WG te Aste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481</meta:user-defined>
    <meta:user-defined meta:name="OVERHEIDop.GmbID/DC.identifier">gmb-2024-497481</meta:user-defined>
    <meta:user-defined meta:name="OVERHEIDop.versieInformatie"/>
  </office:meta>
</office:document-meta>
</file>