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planten van bomen, Vogelenzangstraat, 7151 VD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4 is een aanvraag ontvangen voor het verplanten van bomen op locatie Vogelenzangstraat, 7151 VD Eibergen. De aanvraag is geregistreerd onder zaaknummer Z2024-00001534. De aanvraag betreft de volgende activiteiten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97479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479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534</meta:user-defined>
    <meta:user-defined meta:name="DCTERMS.abstract">Betreft: Aanvraag op locatie Vogelenzangstraat, 7151 VD Eibergen</meta:user-defined>
    <dc:language>nl</dc:language>
    <meta:user-defined meta:name="OVERHEIDop.locatietype/OVERHEIDop.gebiedsmarkering">Vlak</meta:user-defined>
    <meta:user-defined meta:name="DC.title">Aanvraag vergunning voor verplanten van bomen, Vogelenzangstraat, 7151 VD Eiberg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479</meta:user-defined>
    <meta:user-defined meta:name="OVERHEIDop.GmbID/DC.identifier">gmb-2024-497479</meta:user-defined>
    <meta:user-defined meta:name="OVERHEIDop.versieInformatie"/>
  </office:meta>
</office:document-meta>
</file>