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uchen, deelgebied 3A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uchen, deelgebied 3A in Mierlo</text:p>
            <text:p text:style-name="common-al">Datum ontvangst: 22-11-2024</text:p>
            <text:p text:style-name="common-al">Omschrijving: bouw 6 Woningen </text:p>
            <text:p text:style-name="common-al">Zaaknummer: 17712389793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97472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472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472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389793</meta:user-defined>
    <meta:user-defined meta:name="DCTERMS.abstract">6 Woning Luchen, deelgebied 3a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Luchen, deelgebied 3A in Mierlo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7472</meta:user-defined>
    <meta:user-defined meta:name="OVERHEIDop.GmbID/DC.identifier">gmb-2024-497472</meta:user-defined>
    <meta:user-defined meta:name="OVERHEIDop.versieInformatie"/>
  </office:meta>
</office:document-meta>
</file>