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ncept Fietsbeleidsplan gemeente Heilo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deelt mee dat het concept ‘Fietsbeleidsplan 2024 gemeente Heiloo’ ter inzage wordt gelegd voor inspraak. </text:p>
            <text:p text:style-name="al"/>
            <text:p text:style-name="al">
            <text:span text:style-name="nadrukvet">Ter inzage </text:span>
          </text:p>
            <text:p text:style-name="al">Het concept Fietsbeleidsplan ligt vanaf 26 november 2024 gedurende zes weken tot en met 6 januari 2025 voor een ieder ter inzage. Het concept fietsbeleidsplan is op de volgende manieren in te zien: </text:p>
            <text:p text:style-name="al"/>
            <text:list text:style-name="id1-3-2-2-1-7">
              <text:list-item text:style-override="id1-3-2-2-1-7-1">
                <text:number>1.</text:number>
                <text:p text:style-name="al">Op het gemeentehuis van de gemeente Heiloo (Westerweg 252, 1852 AR Heiloo). Hier kunt u zich tijdens openingstijden melden bij de balie. De openingstijden staan vermeld op de website van de Heiloo (<text:a xlink:href="http://www.heiloo.nl" xlink:type="simple">www.heiloo.nl</text:a>). </text:p>
              </text:list-item>
            </text:list>
            <text:list text:style-name="id1-3-2-2-1-8">
              <text:list-item text:style-override="id1-3-2-2-1-8-1">
                <text:number>2.</text:number>
                <text:p text:style-name="al">Op de website van de gemeente (link: <text:a xlink:href="https://www.heiloo.nl/plannen-en-projecten/fietsbeleidsplan" xlink:type="simple">https://www.heiloo.nl/plannen-en-projecten/fietsbeleidsplan</text:a>). </text:p>
              </text:list-item>
            </text:list>
            <text:p text:style-name="al"/>
            <text:p text:style-name="al">U kunt uw zienswijze indienen door een reactie per mail op te sturen naar 'info@heiloo.nl'. Mocht u nog vragen hebben dan kunt u het volgende nummer bellen: 088 909 9144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747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7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7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5/xml/MC-DRP-PlanOverig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Concept fietsbeleidsplan gemeente Heiloo</meta:user-defined>
    <dc:language>nl</dc:language>
    <meta:user-defined meta:name="OVERHEIDop.locatietype/OVERHEIDop.gebiedsmarkering">Woonplaats</meta:user-defined>
    <meta:user-defined meta:name="DC.title">Concept Fietsbeleidsplan gemeente Heiloo</meta:user-defined>
    <meta:user-defined meta:name="OVERHEIDop.datumEindeReactietermijn">2025-01-02</meta:user-defined>
    <meta:user-defined meta:name="OVERHEIDop.terinzageleggingBG">https://www.heiloo.nl/plannen-en-projecten/fietsbeleidspla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70</meta:user-defined>
    <meta:user-defined meta:name="OVERHEIDop.GmbID/DC.identifier">gmb-2024-497470</meta:user-defined>
    <meta:user-defined meta:name="OVERHEIDop.versieInformatie"/>
  </office:meta>
</office:document-meta>
</file>