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uofiets stalling en overkapping voor fietsen, Kerkstraat 1 7671HE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531</text:p>
            <text:p text:style-name="common-al">
            <text:span text:style-name="nadrukvet">Uiterlijke besluitdatum:</text:span> 07-01-2025</text:p>
            <text:p text:style-name="common-al">
            <text:span text:style-name="nadrukvet">Locatie:</text:span> Kerkstraat 1 7671HE Vriezenveen</text:p>
            <text:p text:style-name="common-al">
            <text:span text:style-name="nadrukvet">Projectomschrijving:</text:span> duofiets stalling en overkapping voor fiets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746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6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6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4-001531</meta:user-defined>
    <meta:user-defined meta:name="DCTERMS.abstract">duofiets stalling en overkapping voor fie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duofiets stalling en overkapping voor fietsen, Kerkstraat 1 7671HE Vriezenve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7469</meta:user-defined>
    <meta:user-defined meta:name="OVERHEIDop.GmbID/DC.identifier">gmb-2024-497469</meta:user-defined>
    <meta:user-defined meta:name="OVERHEIDop.versieInformatie"/>
  </office:meta>
</office:document-meta>
</file>