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0 gemeentebomen en het uitvoeren van graafwerkzaamheden in verband met de herinrichting aan Rijnsburgerweg/Rijnzich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/Rijnzichtweg - het kappen van 60 gemeentebomen en het uitvoeren van graafwerkzaamheden in verband met de herinrichting van Rijnsburgerweg / Rijnzichtweg (22-11-2024/ Z/24/2033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74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3318</meta:user-defined>
    <meta:user-defined meta:name="DCTERMS.abstract">het kappen van 60 gemeentebomen en het uitvoeren van graafwerkzaamheden in verband met de herinrichting Rijnsburgerweg / Rijnzich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0 gemeentebomen en het uitvoeren van graafwerkzaamheden in verband met de herinrichting aan Rijnsburgerweg/Rijnzichtwe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68</meta:user-defined>
    <meta:user-defined meta:name="OVERHEIDop.GmbID/DC.identifier">gmb-2024-497468</meta:user-defined>
    <meta:user-defined meta:name="OVERHEIDop.versieInformatie"/>
  </office:meta>
</office:document-meta>
</file>