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planten van maasheggen, nabij Oude Kerkstraat,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planten van maasheggen aan nabij Oude Kerkstraat, Bergen L</text:p>
            <text:p text:style-name="common-al"/>
            <text:p text:style-name="common-al">De gemeente Bergen (L) heeft op 21 november 2024 een aanvraag voor een omgevingsvergunning ontvangen. De vergunning is aangevraagd voor aanplanten van maasheggen aan nabij Oude Kerkstraat,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9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974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4</meta:user-defined>
    <meta:user-defined meta:name="DCTERMS.abstract">Betreft: Aanvraag op locatie nabij Oude Kerkstraat,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aanplanten van maasheggen, nabij Oude Kerkstraat, Bergen 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65</meta:user-defined>
    <meta:user-defined meta:name="OVERHEIDop.GmbID/DC.identifier">gmb-2024-497465</meta:user-defined>
    <meta:user-defined meta:name="OVERHEIDop.versieInformatie"/>
  </office:meta>
</office:document-meta>
</file>