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38 sociale huurwoningen, gemeenschappelijke ruimte en fietsenstalling ter hoogte van Buitenlust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83</text:p>
            <text:p text:style-name="common-al">Soort aanvraag: Omgevingsvergunning</text:p>
            <text:p text:style-name="common-al">Ontvangstdatum: 21 november 2024</text:p>
            <text:p text:style-name="common-al">Omschrijving: het reali van 38 sociale huurwoningen, gemeenschappeli ruimte en fietsenstalling</text:p>
            <text:p text:style-name="common-al">Locatie: Ingetekende geometrie ter hoogte van Buitenlust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74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3</meta:user-defined>
    <meta:user-defined meta:name="DCTERMS.abstract"> Z2024-00001883 het reali van 38 sociale huurwoningen, gemeenschappeli ruimte en fietsenstalling</meta:user-defined>
    <dc:language>nl</dc:language>
    <meta:user-defined meta:name="OVERHEIDop.locatietype/OVERHEIDop.gebiedsmarkering">Vlak</meta:user-defined>
    <meta:user-defined meta:name="DC.title">Gemeente Diemen: Aanvraag Omgevingsvergunning voor het realiseren van 38 sociale huurwoningen, gemeenschappelijke ruimte en fietsenstalling ter hoogte van Buitenlust te Diemen</meta:user-defined>
    <meta:user-defined meta:name="DCTERMS.W3CDTF/DCTERMS.available">2024-11-27</meta:user-defined>
    <meta:user-defined meta:name="DCTERMS.W3CDTF/OVERHEIDop.jaargang">2024</meta:user-defined>
    <meta:user-defined meta:name="OVERHEIDop.publicationIssue">497459</meta:user-defined>
    <meta:user-defined meta:name="OVERHEIDop.GmbID/DC.identifier">gmb-2024-497459</meta:user-defined>
    <meta:user-defined meta:name="OVERHEIDop.versieInformatie"/>
  </office:meta>
</office:document-meta>
</file>