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Plein 10 - ter hoogte van huisnummer 1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kerstboom ter hoogte van Het Plein 10 in Den Haag. De aanvraag is ingediend voor de periode van 18 november 2024 tot en met 14 januari 2025.</text:p>
            <text:p text:style-name="common-al"/>
            <text:p text:style-name="common-al">Ons kenmerk: 02050GGB24</text:p>
            <text:p text:style-name="tussenkopcur">
            <text:span text:style-name="nadrukvet">Categorie:</text:span>
          </text:p>
            <text:list text:style-name="id1-3-2-1-1-6">
              <text:list-item text:style-override="id1-3-2-1-1-6-1">
                <text:number>-</text:number>
                <text:p text:style-name="al">Grondgebruik: Overige goederen in/op de straat</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Plein 10 - ter hoogte van huisnummer 10</text:p>
            <text:p text:style-name="tussenkopcur">
            <text:span text:style-name="nadrukvet">Datum bekendmaking besluit:</text:span>
          </text:p>
            <text:p text:style-name="common-al">22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745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5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5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50GGB24/9000750</meta:user-defined>
    <meta:user-defined meta:name="DCTERMS.abstract">Het plaatsen van een kerstboom ter hoogte van Het Plein 10 in Den Haag. De aanvraag is ingediend voor de periode van 18 november 2024 tot en met 14 januar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Plein 10 - ter hoogte van huisnummer 10 te Den Haag</meta:user-defined>
    <meta:user-defined meta:name="DCTERMS.W3CDTF/DCTERMS.available">2024-11-27</meta:user-defined>
    <meta:user-defined meta:name="OVERHEIDop.externeBijlage">Bijlage_54999125_voor_bekendmaking|exb-2024-44836</meta:user-defined>
    <meta:user-defined meta:name="DCTERMS.W3CDTF/OVERHEIDop.jaargang">2024</meta:user-defined>
    <meta:user-defined meta:name="OVERHEIDop.publicationIssue">497453</meta:user-defined>
    <meta:user-defined meta:name="OVERHEIDop.GmbID/DC.identifier">gmb-2024-497453</meta:user-defined>
    <meta:user-defined meta:name="OVERHEIDop.versieInformatie"/>
  </office:meta>
</office:document-meta>
</file>